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orphans="0" fo:widows="0" fo:hyphenation-ladder-count="no-limit" fo:keep-with-next="auto" style:text-autospace="none"/>
      <style:text-properties style:use-window-font-color="true" fo:font-size="12pt" fo:font-style="italic" fo:font-weight="bold" style:font-size-asian="12pt" style:font-style-asian="italic" style:font-weight-asian="bold" style:font-size-complex="12pt" style:font-style-complex="italic" style:font-weight-complex="bold" fo:hyphenate="true" fo:hyphenation-remain-char-count="2" fo:hyphenation-push-char-count="2"/>
    </style:style>
    <style:style style:name="P2" style:family="paragraph" style:parent-style-name="Standard">
      <style:paragraph-properties fo:margin-top="0cm" fo:margin-bottom="0cm" fo:line-height="100%" fo:text-align="justify" style:justify-single-word="false" fo:orphans="0" fo:widows="0" fo:hyphenation-ladder-count="no-limit" fo:keep-with-next="auto"/>
      <style:text-properties style:use-window-font-color="true" fo:font-size="12pt" fo:font-style="italic" style:font-size-asian="12pt" style:font-style-asian="italic" style:font-size-complex="12pt" style:font-style-complex="italic" fo:hyphenate="true" fo:hyphenation-remain-char-count="2" fo:hyphenation-push-char-count="2"/>
    </style:style>
    <style:style style:name="P3" style:family="paragraph" style:parent-style-name="Standard">
      <style:paragraph-properties fo:margin-top="0cm" fo:margin-bottom="0cm" fo:line-height="100%" fo:text-align="justify" style:justify-single-word="false" fo:orphans="0" fo:widows="0" fo:hyphenation-ladder-count="no-limit" fo:keep-with-next="auto" style:text-autospace="none"/>
      <style:text-properties style:use-window-font-color="true" fo:font-size="12pt" fo:font-style="italic" style:text-underline-style="none" fo:font-weight="normal" fo:background-color="transparent" style:font-size-asian="12pt" style:font-style-asian="italic" style:font-weight-asian="normal" style:font-size-complex="12pt" style:font-style-complex="italic" style:font-weight-complex="normal" fo:hyphenate="true" fo:hyphenation-remain-char-count="2" fo:hyphenation-push-char-count="2"/>
    </style:style>
    <style:style style:name="P4" style:family="paragraph" style:parent-style-name="Standard">
      <style:paragraph-properties fo:margin-top="0cm" fo:margin-bottom="0cm" fo:line-height="100%" fo:text-align="center" style:justify-single-word="false" fo:orphans="0" fo:widows="0" fo:hyphenation-ladder-count="no-limit" fo:keep-with-next="auto"/>
      <style:text-properties style:use-window-font-color="true" fo:font-size="12pt" fo:font-weight="bold" style:font-size-asian="12pt" style:font-weight-asian="bold" style:font-size-complex="12pt" style:font-weight-complex="bold" fo:hyphenate="true" fo:hyphenation-remain-char-count="2" fo:hyphenation-push-char-count="2"/>
    </style:style>
    <style:style style:name="P5" style:family="paragraph" style:parent-style-name="Standard">
      <style:paragraph-properties fo:margin-top="0cm" fo:margin-bottom="0cm" fo:line-height="100%" fo:text-align="center" style:justify-single-word="false" fo:orphans="0" fo:widows="0" fo:hyphenation-ladder-count="no-limit" fo:keep-with-next="auto" style:text-autospace="none"/>
      <style:text-properties style:use-window-font-color="true" fo:font-size="12pt" fo:font-weight="bold" style:font-size-asian="12pt" style:font-weight-asian="bold" style:font-size-complex="12pt" style:font-weight-complex="bold" fo:hyphenate="true" fo:hyphenation-remain-char-count="2" fo:hyphenation-push-char-count="2"/>
    </style:style>
    <style:style style:name="P6" style:family="paragraph" style:parent-style-name="Standard">
      <style:paragraph-properties fo:margin-top="0cm" fo:margin-bottom="0cm" fo:line-height="100%" fo:text-align="center" style:justify-single-word="false" fo:orphans="0" fo:widows="0" fo:hyphenation-ladder-count="no-limit" fo:keep-with-next="auto"/>
      <style:text-properties style:use-window-font-color="true" fo:font-size="12pt" fo:font-weight="bold" fo:background-color="transparent" style:font-size-asian="12pt" style:font-weight-asian="bold" style:font-size-complex="12pt" style:font-weight-complex="bold" fo:hyphenate="true" fo:hyphenation-remain-char-count="2" fo:hyphenation-push-char-count="2"/>
    </style:style>
    <style:style style:name="P7" style:family="paragraph" style:parent-style-name="Standard">
      <style:paragraph-properties fo:margin-top="0cm" fo:margin-bottom="0cm" fo:line-height="100%" fo:text-align="justify" style:justify-single-word="false" fo:orphans="0" fo:widows="0" fo:hyphenation-ladder-count="no-limit" fo:keep-with-next="auto"/>
      <style:text-properties style:use-window-font-color="true" fo:font-size="12pt" style:font-size-asian="12pt" style:font-size-complex="12pt" fo:hyphenate="true" fo:hyphenation-remain-char-count="2" fo:hyphenation-push-char-count="2"/>
    </style:style>
    <style:style style:name="P8" style:family="paragraph" style:parent-style-name="Standard">
      <style:paragraph-properties fo:margin-top="0cm" fo:margin-bottom="0cm" fo:line-height="100%" fo:text-align="justify" style:justify-single-word="false" fo:orphans="0" fo:widows="0" fo:hyphenation-ladder-count="no-limit" fo:keep-with-next="auto"/>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9" style:family="paragraph" style:parent-style-name="Standard">
      <style:paragraph-properties fo:margin-top="0cm" fo:margin-bottom="0cm" fo:line-height="100%" fo:text-align="justify" style:justify-single-word="false" fo:orphans="0" fo:widows="0" fo:hyphenation-ladder-count="no-limit" fo:keep-with-next="auto" style:text-autospace="none"/>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10" style:family="paragraph" style:parent-style-name="Standard">
      <style:paragraph-properties fo:margin-top="0cm" fo:margin-bottom="0cm" fo:line-height="100%" fo:text-align="center" style:justify-single-word="false" fo:orphans="0" fo:widows="0" fo:hyphenation-ladder-count="no-limit" fo:keep-with-next="auto" style:text-autospace="non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fo:hyphenate="true" fo:hyphenation-remain-char-count="2" fo:hyphenation-push-char-count="2"/>
    </style:style>
    <style:style style:name="P11" style:family="paragraph" style:parent-style-name="Standard">
      <style:paragraph-properties fo:margin-top="0cm" fo:margin-bottom="0cm" fo:line-height="100%" fo:text-align="justify" style:justify-single-word="false" fo:orphans="0" fo:widows="0" fo:hyphenation-ladder-count="no-limit" fo:keep-with-next="auto"/>
      <style:text-properties style:use-window-font-color="true" fo:font-size="12pt" fo:background-color="transparent" style:font-size-asian="12pt" style:font-size-complex="12pt" fo:hyphenate="true" fo:hyphenation-remain-char-count="2" fo:hyphenation-push-char-count="2"/>
    </style:style>
    <style:style style:name="P12" style:family="paragraph" style:parent-style-name="Standard">
      <style:paragraph-properties fo:margin-top="0cm" fo:margin-bottom="0cm" fo:line-height="100%" fo:text-align="justify" style:justify-single-word="false" fo:orphans="0" fo:widows="0" fo:hyphenation-ladder-count="no-limit" fo:keep-with-next="auto"/>
      <style:text-properties fo:font-size="12pt" style:font-size-asian="12pt" style:font-size-complex="12pt" fo:hyphenate="true" fo:hyphenation-remain-char-count="2" fo:hyphenation-push-char-count="2"/>
    </style:style>
    <style:style style:name="P13" style:family="paragraph" style:parent-style-name="Standard">
      <style:paragraph-properties fo:margin-top="0cm" fo:margin-bottom="0cm" fo:line-height="100%" fo:text-align="justify" style:justify-single-word="false" fo:orphans="0" fo:widows="0" fo:hyphenation-ladder-count="no-limit" fo:keep-with-next="auto" style:text-autospace="none"/>
      <style:text-properties fo:font-size="12pt" style:font-size-asian="12pt" style:font-size-complex="12pt" fo:hyphenate="true" fo:hyphenation-remain-char-count="2" fo:hyphenation-push-char-count="2"/>
    </style:style>
    <style:style style:name="P14" style:family="paragraph" style:parent-style-name="Standard" style:master-page-name="Standard">
      <style:paragraph-properties fo:margin-top="0cm" fo:margin-bottom="0cm" fo:line-height="100%" fo:text-align="center" style:justify-single-word="false" fo:orphans="0" fo:widows="0" fo:hyphenation-ladder-count="no-limit" style:page-number="auto" fo:keep-with-next="auto" style:text-autospace="none"/>
      <style:text-properties style:use-window-font-color="true" fo:font-size="12pt" fo:font-style="italic" fo:font-weight="bold" style:font-size-asian="12pt" style:font-style-asian="italic" style:font-weight-asian="bold" style:font-size-complex="12pt" style:font-style-complex="italic" style:font-weight-complex="bold" fo:hyphenate="true" fo:hyphenation-remain-char-count="2" fo:hyphenation-push-char-count="2"/>
    </style:style>
    <style:style style:name="T1" style:family="text">
      <style:text-properties style:use-window-font-color="true"/>
    </style:style>
    <style:style style:name="T2" style:family="text">
      <style:text-properties style:use-window-font-color="true" fo:font-style="italic" style:text-underline-style="none" fo:font-weight="bold" fo:background-color="transparent" style:font-style-asian="italic" style:font-weight-asian="bold" style:font-style-complex="italic" style:font-weight-complex="bold"/>
    </style:style>
    <style:style style:name="T3" style:family="text">
      <style:text-properties style:use-window-font-color="true" fo:font-style="italic" style:text-underline-style="none" fo:font-weight="normal" fo:background-color="transparent" style:font-style-asian="italic" style:font-weight-asian="normal" style:font-style-complex="italic" style:font-weight-complex="normal"/>
    </style:style>
    <style:style style:name="T4"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T5" style:family="text">
      <style:text-properties style:use-window-font-color="true" fo:background-color="transparent"/>
    </style:style>
    <style:style style:name="T6" style:family="text">
      <style:text-properties style:use-window-font-color="true"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ролог</text:p>
      <text:p text:style-name="P1"/>
      <text:p text:style-name="P2"><text:tab/>Солнце перевалило за полдень, когда я наконец добрался до нарисованного на <text:s/>клочке бумаги места. Выбравшись в кои-то веки за город, с грустью ловлю себя на мысли, что с нервной жизнью в мегаполисе совсем потерял форму. Бросив на булыжник куртку, присаживаюсь на импровизированное сиденье. Сигарета привычно занимает своё место, и через мгновение курю, жадно глотая ароматный дым.</text:p>
      <text:p text:style-name="P2"><text:tab/>– Куда же вас занесло, Сергей Викторович, лучше бы в огороде грядки пропололи, всё польза,– лезет в голову не очень оригинальная мысль.</text:p>
      <text:p text:style-name="P2"><text:tab/> Вдавив в землю окурок, с неохотой поднимаюсь. Судя по карте, идти ещё прилично, и, если не хочу ночевать под открытым небом (а я не хочу), надо поторопиться.<text:tab/></text:p>
      <text:p text:style-name="P2"><text:tab/>Старая разбитая дорога резко идёт в гору, когда до речки остаётся ещё метров пятьсот. Природа вокруг настолько дика и красива, что хочется просто остановиться и смотреть, смотреть. Склоны гор, покрытые лесом, кажутся волнами какого-то фантастического океана. Среди девственной природы все достижения цивилизованного мира становятся мелкими и нереальными. Октябрьский лес окрашен в разные цвета и оттенки. Хочется зарыться в толстом ковре опавшей листвы и навечно остаться в золоте тёплых осенних дней. Часто останавливаюсь и не могу надышаться. Воздух чист настолько, насколько вообще возможно. <text:s/></text:p>
      <text:p text:style-name="P2"><text:tab/> Мой приятель не зря настоятельно рекомендовал посетить здешние места. Я не страстный любитель путешествовать и ради красоты махнуть за триста километров никогда бы не согласился. Тем не менее я здесь и почти счастлив. Саша умеет уговаривать. <text:tab/>Так уж заведено в нашей небольшой компании, что мы каждую среду, невзирая на занятость, собираемся в бане у старого знакомого Андрея Викторовича. Мы очень дорожим этим своеобразным клубом, где можно, забыв обо всех неурядицах, спокойно поговорить, оставив суматошному миру на пару часов его проблемы. Темы разговоров обычно рождаются импровизированно, хотя любой может начать разговор о наболевшем, не сомневаясь, что до чужих ушей это не дойдёт, а друзья помогут разобраться.</text:p>
      <text:p text:style-name="P2"><text:tab/>На одном из таких мероприятий разговор коснулся малой родины каждого. Собственно, и говорить-то было не о чем: почти все родились в мегаполисе и детские воспоминания оказались похожи как две капли воды. Беседа могла и не получиться, если бы не Александр, которому довелось родиться в крохотной деревушке посреди уральской горной тайги. Я вначале слушал вполуха, но Саша, кстати – великолепный рассказчик, сумел завладеть всеобщим вниманием. Важно проглотив мерный стаканчик спирта, он начал бесподобный трёп о мальчишеских проделках, а они настолько отличались от забав нашего детства, что все слушали, буквально затаив дыхание. Хозяину пришлось едва не пинками гнать нашу чуть одетую компанию в парилку, но и там разговор не затух.</text:p>
      <text:p text:style-name="P2"><text:tab/>Что меня больше всего поразило в рассказе приятеля: в тех богом забытых местах бежит речушка Морозкина, а если учесть, что моя фамилия Морозков, то становится понятен интерес к рассказу. Мало того, на речушке есть уникальное творение природы – каменный мост: промоина в скале с нерукотворным сводом, и зовут это чудо – «Серёгин мост», а это превратило мечту в решение. Зовут меня Сергей, и тема не проходит мимо. Чтобы самому побывать в столь легендарных местах, ехать можно было и за пятьсот вёрст. </text:p>
      <text:p text:style-name="P13"><text:span text:style-name="T2"><text:tab/></text:span><text:span text:style-name="T3">Впрочем, принять решение и поехать – две большие разницы. Круговорот бесчисленных летних дел кажется бесконечным. Много пришлось потрудиться, обустраивая приусадебный участок, это вытянуло и силы, да и, что греха таить, средства. На личное наложились неприятности на работе. Но наконец мне удалось решить почти всё запланированное, и наступила пауза. Заполнить её пикником за триста километров – вещь оригинальная. Надо заметить, что местные красоты, несмотря на большой эстетический эффект, всё-таки не на первом месте. Странности, происходящие на «моей речке»,– это, пожалуй, истинная причина путешествия...</text:span></text:p>
      <text:p text:style-name="P3"/>
      <text:p text:style-name="P5">Глава 1</text:p>
      <text:p text:style-name="P5"/>
      <text:p text:style-name="P7"><text:soft-page-break/><text:tab/>Мой друг родом с маленькой станции на границе двух промышленных областей, Свердловской и Челябинской, где жизнь размеренна и тиха. Железнодорожная станция Сказ – такое поэтическое название у его родины – расположена в отрогах Уральских гор, точнее – Бардымского хребта. Места здесь глухие, и, если бы не рельсы магистрали, то деревенька исчезла бы с карты России давным-давно, как канули в лету бесчисленные населённые пункты российской глубинки. </text:p>
      <text:p text:style-name="P7"><text:tab/>Одноэтажные деревянные дома, десяток улиц, у которых и названий-то не было. На письмах, приходящих местным жителям, красовались только чудное слово «Сказ» да фамилия адресата. Железная дорога крепче каната связывала крохотный сельский мирок с городами огромной страны. Только по ней и можно было добраться до райцентра. Надежды на автомобильную трассу очень малы, в снегопад её часто заносит, да и летом ввиду малочисленности автотранспорта тех лет пользы от неё немного. Что же касается зимнего времени, вообще, то это особая жизнь.</text:p>
      <text:p text:style-name="P7"><text:tab/>Зимы обычно приходили рано, заваливая дома чуть не по самые крыши, а от морозов трещали деревья. Стужа под пятьдесят градусов случалась за сезон неоднократно. Хотя трудно привыкнуть к морозам, но люди как-то сживались с ними. Ночи начинались очень рано, а с сумерками жизнь, кажется, замирала: улицы пустели, и только дым из печных труб, поднимавшийся вертикально в небо, указывал, что деревня жива. Морозная тишина была почти физически ощутима и мелодией колокольчиков звенела в ушах. </text:p>
      <text:p text:style-name="P7"><text:tab/>Железная дорога и леспромхоз – основная промышленность, дающая работу местному населению. Все жители издавна делились на леспромхозовских и железнодорожников, а горстка остальных почти не нарушала статистики. Конечно, работали школа, орсовский магазин, были в деревне почта, клуб и даже медпункт. Впрочем, отдалённость Сказа сослужила и хорошую службу: в почти таёжных лесах никогда не было сельскохозяйственных предприятий с их мощными машинно-тракторными парками, что превращают грунтовые улочки в полосы препятствий. Техника не тащила грязь с полей, и это позволяло деревеньке оставаться всегда чистой.</text:p>
      <text:p text:style-name="P7"><text:tab/>Саша рассказывал, что его родители поселились там с сороковых годов. Мама, Анна Павлиновна,– добрейшая женщина, которую до сих пор многие помнят, работала кассиром на железнодорожном вокзале, а отец, Михаил Астахович,– в леспромхозе. Обычная, ничем не примечательная семья, со своими бедами и радостями. В тех краях, пропитанных запахом хвои, грибов и свежескошенного сена, размеренно текло его детство.</text:p>
      <text:p text:style-name="P7"><text:tab/>В беседах под пиво Александр становится почти философом, часами разглагольствуя на темы прошлой жизни. Мне кажется, он до сих пор живёт воспоминаниями. Интересно наблюдать за другом со стороны. Нас свела вместе неистребимая любовь к фантастике, хотя разность вкусов присутствовала всегда. К примеру, для Саши «День триффидов» – начало и конец современной фантастической прозы, у меня же к этой книге отношение несколько другое. Это тема наших бесконечных споров, но ведь только в них и рождается истина.</text:p>
      <text:p text:style-name="P7"><text:tab/>Невысокого роста, с аккуратным ежиком светлых волос, он единственный в нашей дружной компании одевается с чёткой претензией на изысканность. Когда он на людях, его манеры и облик вполне соответствует имиджу руководителя солидной конторы. Я не сильно заморачиваюсь на эту тему, но думаю, до крупной компании его фирме ещё долго расти и крепнуть. Последний штрих к портрету – это изящные очки, придающие облику Потапова лёгкий налёт интеллигентности. К этому стоит добавить оригинальность его рассуждений о жизни. Чего стоит его <text:s/>«личная машина времени»! Кавычки проставлены не зря – это образное выражение. На самом деле, машина времени – это мозг, хранящий бездну информации и богатое воображение. Мне нравится его теория.</text:p>
      <text:p text:style-name="P7"><text:tab/>По его мнению, воспоминания делятся на несколько видов. Первый – ностальгия чистой воды, когда воспоминания замешаны на желании вернуть то время, которое ушло безвозвратно. Мы мечтаем его вернуть, именно вернуть. Второе, назовём этот вид техническим,– просто воспоминания, без эмоций, тупое перелистывание страниц жизни. А третий тип – воспоминания с лёгкой грустью об ушедшем, без желания вернуть или повторить, с пониманием того, что всё прожитое, хорошее и плохое есть твоя жизнь, твоё богатство, которое принадлежит только тебе самому и никому другому. Ценность таких воспоминаний ещё и в их личной принадлежности, поскольку первые два вида предполагают их озвучивание, а значит <text:soft-page-break/>и стороннюю оценку, а воспоминания третьего типа не нуждаются в этом.</text:p>
      <text:p text:style-name="P7"><text:tab/>Он долго мог рассказывать о дорогих его сердцу людях, вспоминая не их образы, не моменты из жизни, не их поступки и слова, а всего лишь мгновения: запомнившийся взгляд, чаще грустный, поворот головы, жест, а иногда только свои ощущения в те дни, когда они были рядом. Слушая эти повествования, я подумал, что Сашка и сейчас там живёт шестилетним пацаном...</text:p>
      <text:p text:style-name="P7"><text:tab/>… В десять-пятнадцать первый поезд спешил из Чусовской в Бакал. Короткая остановка, и немногочисленные пассажиры торопливо занимают места в вагонах. </text:p>
      <text:p text:style-name="P7"><text:tab/>– Папа, купи мопед! – кричит Саня, надеясь на чудо.</text:p>
      <text:p text:style-name="P7"><text:tab/>Впрочем, он хорошо понимал, что, и были бы деньги, отец мопеда не купит. И дело не в том, что богато в те годы никто не жил, а в каком-то почти маниакальном желании отца оградить сына от автокатастрофы. Правда, однажды мечта заиметь свое транспортное средство почти сбылась. Отец Александра по своей натуре был настоящим русским мужиком – щедрым до расточительства, мог на последние деньги купить ребёнку понравившуюся игрушку, не задумываясь о том, как дожить до очередной получки.</text:p>
      <text:p text:style-name="P7"><text:tab/>Почти сбывшаяся мечта о мопеде обрела очертания магнитофона, к слову сказать, вещи, гораздо более редкой в те времена. Компактный кассетный магнитофон на батарейках собирал около владельца толпу: все хотели послушать музыку по собственному выбору, оставив однообразие программ радио и телевидения того времени.</text:p>
      <text:p text:style-name="P7"><text:tab/>От Сказа до Морозкиной всего-то километров пять. Крохотная речушка известна своим непредсказуемым характером. Кристально чистая вода до того холодна, что немногим отличается ото льда. В обычное время и речи не идёт о том, чтобы искупаться в ней, но, стоит пройти сильному ливню, как Морозкина разливается и ненадолго становится тёплой; этот момент стоит ловить. С рассказа о купании всё и началось.</text:p>
      <text:p text:style-name="P7"><text:tab/>Летом сказовская ребятня сходит с ума от безделья. Конечно, никто не отменяет их обычный мильон дел по хозяйству, но такие труды бесконечны, и урвать от этой вереницы несколько часов желание вполне естественное. Только нужно куда-то смыться, подальше от родительских глаз, а не играть около дома, опасаясь отцова ремня. Всех тянет в лес, подальше от взрослых. Хочется ненадолго почувствовать себя первооткрывателями, вольными стрелками. Видимо, поэтому тайные походы становятся для ребят некой отдушиной. </text:p>
      <text:p text:style-name="P7"><text:tab/>Братва после долгого обсуждения назначает день и час похода. Сразу закипают сборы. К мероприятию принято относиться серьёзно: аппетит в лесу, на свежем воздухе, воистину волчий и, чем больше будет запасов, тем лучше. Кто урвал дома кусок хлеба, кто картошки, есть соль и лук, в карманах находится место спичкам и рыболовным снастям. <text:s/>Назначив встречу за станцией, ребятишки добираются туда по одному, по двое.</text:p>
      <text:p text:style-name="P7"><text:tab/>Наконец все в сборе. Лес вокруг деревни чистый, кругом сенокосные угодья – иди в любую сторону, но интереснее к Морозкиной – там глухомань, людей не встретишь, да и ходу-то не более часа. Для молодых ног это не вопрос, и <text:s/>очень скоро на берегу трещит костёр, а пара наиболее удачливых в рыболовных делах пацанов отправлена на промысел. Впрочем, и остальные не сидят без дела. Прожорливое пламя постоянно требует дровишек, поэтому все свободные шарят между деревьями и охапками таскают хворост к костру. Чуть позже, вывалив у ручья собранную по дворам картошку, мальчишки в шесть ножей быстро чистят её.</text:p>
      <text:p text:style-name="P7"><text:tab/>Вода кипит вовсю, когда на горизонте появляются рыбаки. Улов небольшой и к тому же одна мелочёвка, но и этого хватает с лихвой. Перочинные ножи, гордость каждого пацана, ловко потрошат рыбу, и она сразу же отправляется в котёл. Следом летит всё остальное, и вскоре к дыму костерка добавляется мощный аромат ухи. У нагулявшей аппетит пацанвы текут слюнки. Какое же это пиршество на свежем воздухе у костерка! Только ложки сверкают, разнося по желудкам ароматное варево. </text:p>
      <text:p text:style-name="P7"><text:tab/>Ливень хлынул внезапно. <text:s/>Вмиг потемнело, засверкало и загрохотало. Крупные капли дождя гонят шумную компанию под деревья: там для таких случаев в готовности большой шалаш. Дождь настолько силён, а громовые раскаты гораздо громче обычного, что вызывают у Саньки мысль о конце света. Впрочем, компания и не думает паниковать, все балагурят, смеются, а самые большие пацаны важно закуривают ворованные у отцов папиросы. Гроза быстро заканчивается, и выглянувшее солнце зовёт купаться. Пока стекает с гор дождевой поток, небольшая речушка разливается, образуются затоны и даже приличные омуты со стоя<text:soft-page-break/>чей водой; в них можно прекрасно понырять на время, поиграть в «ляпы»,– короче, оставить воде неуёмную энергию детства.</text:p>
      <text:p text:style-name="P13"><text:span text:style-name="T3"><text:tab/></text:span><text:span text:style-name="T4">Сашка, поплюхавшись всласть, идёт по течению, выбирая в размытой гальке красивые камешки, и совершенно неожиданно замечает, что речка сильно обмелела; вот только что была полноводной, а тут, после омута, лишь небольшой ручеёк. Фокус в том, что вода уходит неизвестно куда. Поначалу он внимание на это особо не обратил – ведь вдоль речки расположена целая система карстовых пещер: туда, </text:span><text:span text:style-name="T4">наверное, утекла – вывод банален. Тем более, что на другой речке такое тоже не в диковинку, правда, там вода уходит вся, до капли, чтобы через десять километров выйти из земли и образовать ключ. Но почему в одном месте уходит вся вода, а в другом нет? Санька на этот счёт не стал заморачиваться, но на ус намотал.</text:span></text:p>
      <text:p text:style-name="P9"/>
      <text:p text:style-name="P6">Глава 2</text:p>
      <text:p text:style-name="P6"/>
      <text:p text:style-name="P12"><text:span text:style-name="T1"><text:tab/>Прошли годы, но загадка не оставляла Александра в покое. Он провёл кое-какие изыскания, но ни на шаг не приблизился к разгадке. Почему после дождя в низовьях реки вода не прибывает и в пещерах рядом тоже, а весной, когда тает снег, прибывает везде? Она вытекает из-под земли в таких количествах, что образуются речки, сухие русла которых </text:span><text:span text:style-name="T5">–</text:span><text:span text:style-name="T1"> прекрасный ориентир для поиска входов. Прикосновение к некой тайне заставляло мозги искать разгадку, побуждало к поиску: хотелось найти место, куда пропадает вода. Для чего? Ответа на этот вопрос я не получил.</text:span></text:p>
      <text:p text:style-name="P12"><text:span text:style-name="T1"><text:tab/>Не зря была в те годы популярна телепередача «Хочу всё знать». Саша, несмотря на кажущуюся несерьёзность, мужик упёртый, он чуть ли не на пузе излазил все окрестности Сказа. Посетил все пещеры, пещерки и гроты. Составил их карты. Но загадка осталась загадкой. Я, грешным делом, спросил его как-то: а если бы решил задачку, что дальше? Этот вопрос поставил его в тупик. Но он всегда с честью выходит из щекотливых ситуаций: лейтмотив его длинной речи по этому поводу </text:span><text:span text:style-name="T5">–</text:span><text:span text:style-name="T1"> главное найти, а уж потом бы решил, что с находкой делать.</text:span></text:p>
      <text:p text:style-name="P12"><text:span text:style-name="T1"><text:tab/>Система карстовых пещер на то и система, что все они между собой связаны и работают в режиме сообщающихся сосудов. Если в од</text:span><text:span text:style-name="T1">ной определённый уровень, значит, и в остальных вода будет в тех же пределах. Из такого факта напрашивался вывод </text:span><text:span text:style-name="T5">–</text:span><text:span text:style-name="T1"> исследовать нужно самую простую и доступную. Такая имелась, более того, в ней было озеро </text:span><text:span text:style-name="T5">–</text:span><text:span text:style-name="T1"> место со спокойной стоячей водой. </text:span><text:span text:style-name="T6">Правда, добраться до него посуху можно только зимой, по льду, а в остальное время это было довольно серьёзное приключение. Снаряжение для летнего похода требовалось основательное: лодка, а если идти дальше озера, то и акваланг. Естественно, такой экипировки в посёлке не достать, а зимой кроме фонаря ничего и не нужно.</text:span><text:span text:style-name="T1"> Саша решил поступить так: вылить в речку ведро машинного масла и <text:s/>через день сходить в пещеру <text:s/>посмотреть, не появились ли в <text:s/>озере масляные пятна. </text:span></text:p>
      <text:p text:style-name="P7"><text:tab/>И вот, будучи почти взрослым, пятнадцати лет от роду, он решил и «экспедицию» организовать максимально серьёзно. С маслом проблем не возникло: на окраине поселка, как раз на пути к Морозкиной, был леспромхозовский гараж; там около эстакады он и набрал отработки. <text:s text:c="2"/>Кое-как дотащил бидон до речки и вылил с моста. Течение тут же подхватило масляную плёнку, и Саша, довольный, вернулся домой. За испачканную ёмкость попало, но дело того стоило.</text:p>
      <text:p text:style-name="P12"><text:span text:style-name="T1"><text:tab/>На тайную подготовку к походу в семье не обратили внимания, тем более, что необходимое в спелеологии снаряжение: фонарь и свечи </text:span><text:span text:style-name="T5">– </text:span><text:span text:style-name="T1">было всегда наготове. Провианта, а он по расчётам должен был провести под землей целый день, было взято с избытком, ведь в рюкзаке уютно устроилась бутылка водки, а пить без закуски вредно, об этом постоянно твердили </text:span><text:span text:style-name="T1">мужики, занюхивая вонючий самогон рукавом. Пачка сигарет, которую он давно стащил у отца, запаяна вместе со спичками в целлофан. Провести без контроля взрослых целый день, да ещё на привале распить бутылочку </text:span><text:span text:style-name="T5">–</text:span><text:span text:style-name="T1"> это раскрашивало научные поиски особой взрослой палитрой. </text:span></text:p>
      <text:p text:style-name="P7"><text:tab/>Поначалу в разведку собиралась группа верных приятелей, но те побоялись отлучиться на целый день и все как один сослались на неотложные дел. Одному, конечно, скучно <text:s/>и страшновато, ведь пятнадцать лет не возраст для одиночных походов. Впрочем, решение принято, и отказываться от запланированного он не стал. И на друзей не обиделся; если бы его <text:soft-page-break/>пригласили в такой внеплановый поход, он бы тоже, скорее всего, не пошёл.</text:p>
      <text:p text:style-name="P11"><text:tab/>Саша, решившись исчезнуть на денёк, прикинул, что далеко не полезет, а покурит у входа и водочки выпьет. Но корешам обязательно расскажет, что облазил всю пещеру – ведь проверять следы не пойдут.</text:p>
      <text:p text:style-name="P12"><text:span text:style-name="T1"><text:tab/>Путь до пещеры знаком до мелочей и не вызвал проблем. Чуть менее трёх километров по железной дороге для молодых ног </text:span><text:span text:style-name="T5">– </text:span><text:span text:style-name="T1">просто разминка. Дальше </text:span><text:span text:style-name="T5">– </text:span><text:span text:style-name="T1">по тропинке, протоптанной в снегу неведомыми доброхотами. Впрочем, три сотни метров даже через перемёты не великое расстояние. Наконец и узкая щель входа. Сам собой организуется привал. При всей бесшабашности молодости любой спуск под землю мероприятие серьёзное. Парнишка в который раз проверяет снаряжение и, порвав пакет, достаёт пачку сигарет. Спичка отдаёт жёлтый язычок пламени табаку. Первая затяжка </text:span><text:span text:style-name="T5">– </text:span><text:span text:style-name="T1">и лёгкий туман в голове. Дым сигареты странным образом придаёт уверенности в собственных силах. Была мыслишка почать бутылку, но, прикинув все за и против, он оставляет мероприятие на потом. Там во тьме, в обстановке таинственности, запас огненной воды будет гораздо нужнее. </text:span></text:p>
      <text:p text:style-name="P12"><text:span text:style-name="T1"><text:tab/>Честно говоря, сразу после того как свет скрылся за поворотом, Саша пожалел о том, что решился идти один. Мрак пещеры ощутимо давил на психику, нагонял ужас звенящей тишиной. И это несмотря на то, что он здесь, под землёй, часто играл в прятки с друзьями. Иг</text:span><text:span text:style-name="T1">рали без света, только у того, кто водит, была свечка; и ничего, никто не трусил. А сейчас </text:span><text:span text:style-name="T5">– <text:s/>о</text:span><text:span text:style-name="T1">дин. Это плохо. Можно, конечно, повернуть назад, но гладкое стекло бутылки толкало вперёд к озеру. Там на берегу можно будет приложиться к горлышку, и, если верить взрослым дядям, после этого любое море становится по колено. Да и оставленная в глубине пещеры тара полностью подтвердит почти любые рассказы, можно и приврать </text:span><text:span text:style-name="T5">– никто не проверит</text:span><text:span text:style-name="T1">. Дело за малым </text:span><text:span text:style-name="T5">–</text:span><text:span text:style-name="T1"> дойти.</text:span></text:p>
      <text:p text:style-name="P12"><text:span text:style-name="T1"><text:tab/>Знакомой дорогой юный спелеолог быстро пробирался к цели </text:span><text:span text:style-name="T5">– </text:span><text:span text:style-name="T1">берегу подземного озера. Бывая в этой пещере по нескольку раз за год </text:span><text:span text:style-name="T5">– </text:span><text:span text:style-name="T1">от нечего делать или сопровождая заезжих туристов, он знал все повороты и закоулки и мог добраться туда даже без фонарика, и сейчас понимал, что осталось пройти совсем немного. Саша всё ускорял шаг, при этом постоянно оглядываясь назад. Страшно.</text:span></text:p>
      <text:p text:style-name="P7"><text:tab/>Сегодня он и не вспомнил, чего боялся, хотя я для интереса спросил его об этом, но толкового ответа так и не получил. В те годы страх и ужас ассоциировались с чем-то невидимым, непонятным, но одновременно опасным и страшным. Реального образа даже в момент паники мозг нарисовать был не в состоянии. А детские картонные дурилки про бабу-Ягу, лешего, Кощея были лишены образного восприятия и никак не подходили на роль властелинов тьмы. Это сегодняшний мир наводнён образами. Молодёжь с молоком матери впитала то, что есть в нашем мире жуткие монстры. Все их видели в кино и все понимают, что они всегда где-то рядом. Вопрос только один: кто вынырнет из мрака? Сегодняшний продвинутый тинейджер, оказавшись в такой ситуации, запросто может сойти с ума, ожидая, когда к нему во тьме протянут руки с лезвиями ножей Фредди Крюгер или прочая потусторонняя сволочь.</text:p>
      <text:p text:style-name="P12"><text:span text:style-name="T1"><text:tab/>Наконец последний поворот и </text:span><text:span text:style-name="T5">– </text:span><text:span text:style-name="T1">ничего, нет масляных пятен на воде, мало того, нет и самой воды; озеро странным образом исчезло. Довольно приличный водоём точно испарился, оставив после себя некое подобие каменной ванны. Становится совсем не по себе. Только собрав волю в кулак, Александр не бросается обратно, туда, где всё залито солнечным светом и голубой купол неба над головой. Он закуривает, тщетно пытаясь успокоиться. Толстая золотистая фольга зубами срывается с горлышка. Первый глоток ожёг горло, но, чуть согрев душу, он не прогнал страх, зато разбудил зверский аппетит. </text:span></text:p>
      <text:p text:style-name="P12"><text:span text:style-name="T1"><text:tab/>Наверху полдень </text:span><text:span text:style-name="T5">– </text:span><text:span text:style-name="T1">пора обедать. Торопливо разложив закуску, он наливает водку в захваченную из дома гранёную рюмочку. Выпить хотелось уже и для смелости. Только третья доза принесла хмельное состояние и спокойствие. Сытый и умиротворенный, Александр снова закуривает, хмелея с непривычки ещё больше. </text:span></text:p>
      <text:p text:style-name="P12"><text:span text:style-name="T1"><text:tab/>Водка делает русского человека смелым до безумства. Но в силу молодости</text:span><text:span text:style-name="T5"> </text:span><text:span text:style-name="T1">спиртное возымело ещё и другой эффект. Сигареты, водка </text:span><text:span text:style-name="T5">– </text:span><text:span text:style-name="T1">а он еще добавил, подействовали как снотворное. Он расстелил куртку и прилёг, думая чуть отдохнуть и уже потом пойти дальше, но сон ставит крест на таких замыслах. </text:span></text:p>
      <text:p text:style-name="P12"><text:span text:style-name="T1"><text:tab/>Пробуждение было неожиданным. Он проснулся, чувствуя, что промок. Подскочил и осмотрелся. В блёклом свете фонаря становится ясно одно </text:span><text:span text:style-name="T5">– он по-прежнему</text:span><text:span text:style-name="T1"> на берегу под</text:span><text:soft-page-break/><text:span text:style-name="T1">земного озера, а вода, которой совсем недавно не было,</text:span><text:span text:style-name="T5"> </text:span><text:span text:style-name="T1">вернулась в свои берега. Фосфоресцирующие стрелки часов замирают в районе девяти вечера. Боже! Проспал весь день. </text:span></text:p>
      <text:p text:style-name="P12"><text:span text:style-name="T1"><text:tab/>Вода вернулась </text:span><text:span text:style-name="T5">– </text:span><text:span text:style-name="T1">новая загадка, но сейчас это всё второстепенно. Пора возвращаться домой. Уходя, Саша оставил бутылку в самом труднодоступном месте как доказательство своего присутствия. </text:span><text:span text:style-name="T1">Оставшуюся водку пришлось вылить, ибо мутило сильно. Интересное наблюдение:</text:span><text:span text:style-name="T5"> </text:span><text:span text:style-name="T1">сидя на берегу реки, озера, большинство выплескивают из посуды любую жидкость в водоём, точно отдавая неким богам их долю. Саня поступил так же: выплеснул водку в озеро, поставил пустую бутылку на выступ в стене и решил умыться. К вороху загадок добавляется ещё одна </text:span><text:span text:style-name="T5">– </text:span><text:span text:style-name="T1">вода, всегда холодная в пещерах, сейчас была ощутимо тёплая, почти горячая. Ни о каком умывании уже и речи не было </text:span><text:span text:style-name="T5">– </text:span><text:span text:style-name="T1">бежать, не известно от чего, но бежать.</text:span></text:p>
      <text:p text:style-name="P7"><text:tab/>Обратный путь занял намного меньше времени. Спотыкаясь о камни, разбивая в кровь ладони и коленки, он выскакивает из пещеры и со всех ног бежит к деревне. Только на половине пути он чуть успокоился. Что это было? В голове целый рой мыслей, но, признаться честно, ни одной более-менее серьёзной. </text:p>
      <text:p text:style-name="P12"><text:span text:style-name="T1"><text:tab/>Сейчас, рассуждая здраво, можно было бы предположить наличие поблизости некоего промышленного объекта, способного нагревать и испарять большие объемы воды. Но в этой глухомани ничего подобного никогда не было. Впрочем, вопрос спорный: чекисты хранить тайны умели, и некий шанс, конечно, оставался. Вулканическая деятельность на Урале </text:span><text:span text:style-name="T5">– </text:span><text:span text:style-name="T1">это что-то из области давно ушедших нет не лет, а целых геологических эпох и как версия абсолютно неправдоподобна. Что остаётся? Идей, объясняющих нагрев серьёзного объёма воды, нет. Врать моему товарищу смысла не было, он мне первому рассказал </text:span><text:span text:style-name="T5">– </text:span><text:span text:style-name="T1">друзьям детства не стал:</text:span><text:span text:style-name="T5"> </text:span><text:span text:style-name="T1">думал, что засмеют.</text:span></text:p>
      <text:p text:style-name="P12"><text:span text:style-name="T1"><text:tab/>Был момент, когда он, размышляя над происшедшим, пытался себя уверить в том, что это ему померещилось из-за спиртного, но, становясь старше, расстался с этой мыслью и пришёл к выводу </text:span><text:span text:style-name="T5">– </text:span><text:span text:style-name="T1">это из области паранормального. Следующие походы в пещеру, а он бывал там ещё много раз, были только в больших компаниях. И каждый </text:span><text:span text:style-name="T1">раз, подходя к берегу, он обязательно трогал воду рукой </text:span><text:span text:style-name="T5">– </text:span><text:span text:style-name="T1">не тёплая ли. Но подобного больше не случалось. Конечно, это вовсе не означает, что процессы нагрева прекратились, вполне возможно, он просто приходил не в то время.</text:span></text:p>
      <text:p text:style-name="P12"><text:span text:style-name="T1"><text:tab/>Постепенно воспоминания о загадке отодвинулись на задний план, повседневные дела и заботы не предполагают постоянного размышления над загадкой, случившейся тридцать лет назад. Но мои рассказы об уфологии воскресили тему. Саша потом уже мне сказал, что, услышав первый раз о моём увлечении, вздрогнул и вспомнил всё. Он долго не решался поведать эту историю </text:span><text:span text:style-name="T5">– </text:span><text:span text:style-name="T1">уж очень она неправдоподобная, мало того, какая-то запутанная, мутная. Летающие тарелки и всякие разные аномалии </text:span><text:span text:style-name="T5">– </text:span><text:span text:style-name="T1">ерунда по сравнению с таким проявлением неведомого.</text:span></text:p>
      <text:p text:style-name="P12"><text:span text:style-name="T1"><text:tab/>Ведь сегодня многие псевдоучёные, изучающие необъяснимые явления, происходящие практически во всех уголках земного шара, как будто специально (а я так и думаю) выбирают для исследования случай или объект, привязанный к реальности только по времени, а место, как правило, указывается очень приблизительно. Такое положение удобно: что-то было, случилось тогда-то, есть очевидцы, а указать конкретное место, где можно обнаружить следы,</text:span><text:span text:style-name="T5">– </text:span><text:span text:style-name="T1">не имеется возможности. Всё это на руку дельцам от уфологии: можно много рассуждать и никогда не приводить никаких конкретных физических доказательств, оставляя на </text:span><text:span text:style-name="T1">всеобщее обозрение лишь всякого рода теории. На Морозкиной можно, а я так и хочу сделать: найти реальные следы того происшествия.</text:span></text:p>
      <text:p text:style-name="P9"><text:tab/>Вот это и было тем основным «но», из-за которого я и поехал. Разгадывание таких головоломок – моё любимое времяпровождение. Я увлекаюсь уфологией, и мысли враз закрутились вокруг непознанного.</text:p>
      <text:p text:style-name="P9"/>
      <text:p text:style-name="P10">Глава 3</text:p>
      <text:p text:style-name="P4"/>
      <text:p text:style-name="P7"><text:tab/>Вот и речка; я узнал место, рисунок оказался точен даже в деталях. Утоптанная дорожка поворачивает от моста к небольшому омутку: спуск по течению начну оттуда.</text:p>
      <text:p text:style-name="P7"><text:tab/>Морозкина оказывается маленьким, текущим среди камней ручейком с берегами, заросшими черёмухой. Заросли так густы, что часто речушку не только не видно, но даже и не <text:soft-page-break/>слышно. Лишь влажная прохлада от воды, висящая в воздухе, напоминает о ней.</text:p>
      <text:p text:style-name="P7"><text:tab/>Я втянулся в походный ритм и нисколько не устал, но, поразмыслив, решаю устроить последний привал. Куря ароматную сигарету, проверяю – не забыл ли чего в машине, впрочем, всё равно ведь назад уже не побегу. От чересчур глубокой затяжки долго кашляю, в голове в который раз крутятся правильные мысли о вреде курения. Сколько раз пытался бросить эту чёртову привычку, но безуспешно. И дело здесь не только в слабости воли; один раз, когда на меня нашёл добрый ум и я на полгода оторвался от сигареты, пришла напасть с другой стороны. Вес стал набираться как на дрожжах. Поборовшись с телом всевозможными силовыми нагрузками, решаю отложить такое хорошее дело до лучших времён. И пусть иногда душу калечит кашель, зато в зеркале с утра отражается симпатичное, чуть вытянутое худощавое лицо с едва заметными морщинками у глаз, а копна русых волос придаёт ему особый шарм, и, если честно, я часто остаюсь доволен собой. Импровизированная инвентаризация успешно завершается отсутствием недостачи. Всё на месте. Солидный термос, блестя полированным боком, наполняет пластик одноразового стаканчика крепким кофе; с наслаждением пью горячий напиток, закусывая парой бутербродов с тоненькими кругляшками сырокопчёной колбасы. Вроде сыт был, но свежий воздух будит аппетит. </text:p>
      <text:p text:style-name="P7"><text:tab/>Прошёл час спуска, а я не уставал поражаться чудной картине передо мною. Я практически забыл о цели похода, любуясь пейзажем. Посмотреть было на что. Морозкина струится по дну глубокого лога. Склоны поднимаются местами метров на сто, отвесные, со скалами, покрытыми мхом. К моей радости, камни не заросли кустарником, и вся эта красота как на ладони. Сверху к логу подступает смешанный уральский лес. Тут и огромные ели с густым лапником, через который сложно пробиться даже солнцу, и сосны, высокие и прямые, как мачты кораблей Великой армады, белоствольные берёзки с жёлтой осенней листвой, красные полотнища рябин и золото вездесущих клёнов. Многие деревья мне, как истинно городскому жителю, неизвестны, но и они, чуть иной цветовой гаммой, делают чудесную картину подлинным шедевром величайшего художника – природы. Воистину – золотая осень! <text:s/>Временами налетавший ветер, срывая листву, делал листопад таким густым, что мерк свет, как в сильное солнечное затмение. Это чудо завораживало. Осенний лес был частью какой-то невероятно сказочной страны. </text:p>
      <text:p text:style-name="P7"><text:tab/>Чем ниже по течению я спускался, тем чаще встречались скалы. Приглядываясь, стал замечать тёмные расщелины, которые, возможно, и были входами в многочисленные пещеры-гроты. Доверяя Александру, который в детстве излазил все эти места, я не стал напрасно терять время, проверять каждый, а искал приметы тропы к пещере, где с ним и приключилось то странное происшествие. Лог становился всё шире, теперь надо идти правым берегом речки, чтобы не пропустить нужное место. </text:p>
      <text:p text:style-name="P7"><text:tab/>Промоина возникла под ногами совершенно неожиданно, и я едва не свалился с обрыва. Впрочем, падение по пологому склону вряд ли бы доставило серьёзные проблемы. Наконец появился мост. Да! Это творение – на века, не то что строят люди. Матушка-природа постаралась на славу. Каменный свод моста, примерно пятиметровой толщины, могло разрушить только его величество время. Пройдут столетия, сменятся десятки поколений, а это чудо и не шелохнётся. А что если выбить на скале его название, для далёких потомков? Пусть гадают: кто такой Серёга и за что мост в его честь назван. Хотя, нет, не стоит, пусть всё остается так, как есть: природа величава именно в своей девственной красоте.</text:p>
      <text:p text:style-name="P7"><text:tab/>Серёгиным <text:s/>мостом, чудным природным образованием, можно не только любоваться, он вполне годен и для банального подъёма на склон лога. Тропинка бежит, петляя в густой траве, и по её незарастающей ниточке можно добраться до нужного входа. Вот, наконец, небольшой подъём в гору и последний рывок. До пещеры теперь едва ли больше километра. Сверху ещё раз любуюсь мостом и, не удержавшись, восторженно свищу: да, стоило побить ноги ради такой красоты!</text:p>
      <text:p text:style-name="P7"><text:tab/>Тропинка хорошо утоптана. Меня это не удивило; предупреждение о том, что эти места пользуются определённой популярностью, я не забыл. Конечно, хотелось бы побыть одному, но что поделать – места, любимые многими, пустуют редко.</text:p>
      <text:p text:style-name="P7"><text:tab/>Потянуло дымком. Ну вот! Куда ни беги, от цивилизации не скрыться. Хорошо бы это были туристы-спелеологи, а не местные пацаны, выбравшиеся на природу погудеть в компании. Уже видно бледное на свету пламя костра. Встречи не избежать. Что ж, представлюсь <text:soft-page-break/>спелеологом, посижу в компании, поговорю и под удобным предлогом уйду <text:s/>поближе к пещере. Ночёвка под открытым небом в мои планы не входила. Я ещё до отъезда решил – если успею к вечеру добраться до места, ночь проведу под землёй.</text:p>
      <text:p text:style-name="P7"><text:tab/>У костра пусто, но по висящему над огнём котелку и нехитрым пожиткам, лежащим рядом, ясно, что хозяева отлучились недалеко. Я подошёл ближе и принюхался – в котелке смачно булькала уха. Друг не обманул, в здешних местах можно наловить хариуса на воистину царскую ушицу. Рот наполнился слюной, и голод, навалившийся сразу, не позволил уйти, не познакомившись с местными рыболовами. Закурив, решаю <text:s/>подождать.</text:p>
      <text:p text:style-name="P7"><text:tab/>– Ты бы, Сергей Викторович, ушицу-то посолил...</text:p>
      <text:p text:style-name="P7"><text:tab/>– Сан Михайлович, скотина! Ты-то откуда здесь взялся?</text:p>
      <text:p text:style-name="P7"><text:tab/>У небольшой сосенки улыбаясь стоит Саша с закопчённым чайником.</text:p>
      <text:p text:style-name="P7"><text:tab/>– За водичкой ходил. </text:p>
      <text:p text:style-name="P7"><text:tab/>– Заикой чуть не сделал! Нехороший человек. Рассказывай, как здесь очутился? Я всё время шёл один, никто меня не обгонял, дороги параллельно речке нет, а добираюсь до места, и – нате вам...</text:p>
      <text:p text:style-name="P7"><text:tab/>– Ты, Серёга, вкруговую шёл. Обгонять тебя и нужды не было. Здесь до деревни рукой подать, а ты километров двадцать отмахал. Я ж тебя на прогулку специально отправил, а то ты со своей работой скоро свихнёшься: ни сна, ни отдыха. Устал, дружище?</text:p>
      <text:p text:style-name="P12"><text:span text:style-name="T1"><text:tab/>На такие слова и обижаться-то глупо. А путешествие, да по такой красоте, хоть и забрало силы, но наполнило душу тихой радостью жизни. Придётся похвалить друга. Напустить тайны, чтобы устроить маленький сюрприз,– в этом весь он. Встретить уставшего путника костерком да с ухой (а уха-то настоящее чудо!)– лучший подарок. Плюс ко всему Саня, зная мою упрямую натуру, прикинул и решил, </text:span><text:span text:style-name="T1">что одного не очень продвинутого туриста не следует отпускать на серьёзное мероприятие, в котором замешан бог знает кто. Мало ли что под землёй может случиться? В этой пещере уже гибли люди, и подстраховать старого приятеля – дело правильное и необходимое. </text:span><text:span text:style-name="T4">Естественно, ни о какой ночёвке в пещере уже и речь не шла. Вечер у костра, с ухой да под водочку, и задушевная беседа до утра – такова скромная <text:s/>сегодняшняя программа.</text:span></text:p>
      <text:p text:style-name="P8"><text:tab/>А я и не возражаю.</text:p>
      <text:p text:style-name="P9"/>
      <text:p text:style-name="P10">Глава 4</text:p>
      <text:p text:style-name="P7"/>
      <text:p text:style-name="P7"><text:tab/>Прохлада октябрьского утра нас совсем не коснулась. Михалыч всю бурную молодость провёл в лесных походах и ночлег устроил профессионально. Я, конечно, тоже не новичок в туризме, но у нас, уфологов, есть своя специфика. Поэтому устройство ночёвки целиком и полностью доверяю Саше. Мои обязанности: натаскать дров да болтовнёй у огня прогнать сон. К ночи развели три костра: один большой, посередине, и по бокам два маленьких. Когда большой прогорел, его место застлали пихтовым лапником, на мягкую перину которого и улеглись. Снизу, точно печка, грела накалённая костром земля, а по бокам отгоняли холод тлеющие угли маленьких костров. Я и предположить не мог, что ночью под открытым небом, да еще в октябре месяце, можно вспотеть. К слову, бывалые охотники рассказывали, что иногда просыпались засыпанные снегом и не замерзали. </text:p>
      <text:p text:style-name="P12"><text:span text:style-name="T1"><text:tab/>Долго лежать в тёплых спальниках с подогревом никто не собирался, не та цель у нашего предприятия. Ещё заранее внесли некоторые коррективы в мероприятие. Во-первых, перед спуском решили взять дополнительное снаряжение, которое Александр захватил с со</text:span><text:span text:style-name="T1">бой. В объёмном вещмешке аккуратно уложены лодка и два комплекта гидрокостюмов. Акваланги мы с трудом дотащили из стоящей за полкилометра <text:s/>машины, но, думаю, игра этого стоила. </text:span><text:span text:style-name="T5">Летом </text:span><text:span text:style-name="T1">вся пещера заполнена водой, а, поскольку мы серьёзно настроены на разгадку тайны, работать решили по всем правилам. Дело в том, что для путешествия к озеру хватило бы лодки, но а вот дальше продвигаться сложнее: путь преграждают несколько сифонов, пройти которые можно лишь в аквалангах. И, во-вторых: перед серьёзным делом нужно хорошенько подкрепиться, забыв на время о спиртном.</text:span></text:p>
      <text:p text:style-name="P12"><text:span text:style-name="T1"><text:tab/>Завтрак на природе </text:span><text:span text:style-name="T5">– </text:span><text:span text:style-name="T1">это вообще сказка. Задетый за живое вчерашней ухой, я решаю показать приятелю, что и мы не лыком шиты. Вытряхнув рюкзак, быстро провожу ревизию продуктов, кроме того, нагло выгребаю из багажника Сашиного авто и его запасы. Сходив </text:span><text:soft-page-break/><text:span text:style-name="T1">второй раз к машине, я посылаю друга погулять часок, может, другой. Причём выдаю это таким тоном, что, <text:s/>поняв серьёзность моих намерений, он бросает в сторону:</text:span></text:p>
      <text:p text:style-name="P12"><text:span text:style-name="T1"><text:tab/></text:span><text:span text:style-name="T5">– </text:span><text:span text:style-name="T1">Если, уважаемый Сергей Викторович, завтрак будет менее чем из трёх блюд, я на тебя подам в суд за издевательство,</text:span><text:span text:style-name="T5">– </text:span><text:span text:style-name="T1">по его лицу чётко видно: подаст, мало того, скорее всего выиграет дело, и, возможно, меня осудят пожизненно.</text:span></text:p>
      <text:p text:style-name="P7"><text:tab/>Я принимаю вызов с лёгкостью, но лишь потому, что набор продуктов меня вполне устраивает. В сборах Александра активно участвовала жена: это сразу видно по характерному разнообразию продуктов, которые подобрать могла только женщина. К тому же она не забыла положить овощи и великолепный набор специй.</text:p>
      <text:p text:style-name="P12"><text:span text:style-name="T1"><text:tab/>Итак, я приступаю. Некоторое время приходится повозиться с костром, его нестабильное горение не улучшит вкусовых качеств завтрака. Добившись более-менее равномерного пламени, сразу начинаю </text:span><text:span text:style-name="T1">три блюда. Это, конечно, хлопотно:</text:span><text:span text:style-name="T5"> </text:span><text:span text:style-name="T1">костёр не газовая плита, но резерв времени у меня достаточный.</text:span></text:p>
      <text:p text:style-name="P7"><text:tab/>Утро меж тем выдалось чудесное. Яркий почти летний свет солнца на голубом небосводе. Прохладный ветерок шевелит волосы, да дымок сладко щекочет ноздри. Сон уйдя оставил прекрасное настроение; мурлыкая незатейливую песенку, чищу картошку. И надо сказать, завтрак получился как-то сам собой. </text:p>
      <text:p text:style-name="P12"><text:span text:style-name="T5"><text:tab/>– </text:span><text:span text:style-name="T1">Михалыч!</text:span><text:span text:style-name="T5">– </text:span><text:span text:style-name="T1">кричу, сложив руки рупором.</text:span><text:span text:style-name="T5">– </text:span><text:span text:style-name="T1">Пошли завтракать!</text:span></text:p>
      <text:p text:style-name="P7"><text:tab/>Долго звать не пришлось. Насвистывая некую мелодию, он, помахивая веткой ивы как тростью, неожиданно оказывается прямо у костра.</text:p>
      <text:p text:style-name="P12"><text:span text:style-name="T1"><text:s text:c="2"/><text:tab/></text:span><text:span text:style-name="T5">– </text:span><text:span text:style-name="T1">Звали, Сергей Викторович? Наверное, управились с овсянкой?</text:span></text:p>
      <text:p text:style-name="P12"><text:span text:style-name="T1"><text:tab/>На провокации не реагирую, а просто наливаю в походный котелок</text:span><text:span text:style-name="T5"> </text:span><text:span text:style-name="T1">острый мясной суп с картошкой и домашней лапшой. Банальное на первый взгляд блюдо приправлено кинзой, луком, укропом, петрушкой с добавкой пряностей в виде смеси пяти перцев.</text:span></text:p>
      <text:p text:style-name="P12"><text:span text:style-name="T1"><text:tab/>Михалыч ещё не съел половину чашки, как становится понятно, что меру пресечения мне уже заменили с ареста на подписку о невыезде. Ложка так и летает по одному и тому же маршруту: котелок </text:span><text:span text:style-name="T5">– </text:span><text:span text:style-name="T1">рот. Я некоторое время крепился, но мой героизм грозит оставить меня без первого, и я с азартом включаюсь в это своеобразное соревнование. Победа, конечно, осталась не за мной, но и Сергею Викторовичу немного перепало. </text:span></text:p>
      <text:p text:style-name="P12"><text:span text:style-name="T1"><text:tab/>На второе у меня фирменное блюдо. Я никогда не готовил его на костре, но решил попробовать по ряду причин. Подложка с куриными грудками вначале не вызвала энтузиазма. Первая мысль </text:span><text:span text:style-name="T5">– </text:span><text:span text:style-name="T1">просто поджарить курицу. Но, изучая содержимое багажника, я наткнулся на коробку апельсинового сока. Это знак. Дальше всё просто: оставил зали</text:span><text:span text:style-name="T1">тые соком грудки на час, обильно переложив их репчатым луком, а позже, когда они пропитались ароматом цитрусовых, чуть потушил блюдо на малиновых углях. Это творение стало моим оправдательным приговором.</text:span></text:p>
      <text:p text:style-name="P12"><text:span text:style-name="T1"><text:tab/></text:span><text:span text:style-name="T5">– </text:span><text:span text:style-name="T1">За заслуги перед голодными людьми в моём лице наградить Морозкова Сергея Вик</text:span><text:span text:style-name="T1">торовича орденом, впрочем, можно двумя сразу,</text:span><text:span text:style-name="T5">– </text:span><text:span text:style-name="T1">это было сказано во время поедания, нет, гораздо точнее, уничтожения моей третьей фишки.</text:span></text:p>
      <text:p text:style-name="P9"><text:tab/>Пакет с черносливом и ореховое ассорти я за десять минут превратил в конфеты. Нафаршированные ореховой крошкой ягоды очень кстати к особо заваренному зелёному чаю. Михалыча почти наповал сразил этот кондитерский шедевр. Он, конечно, некоторое время пытался принизить их вкусовые качества, но меня не проведёшь, и Саша сдался. Попивая чай, этот обжора чуть не час восхвалял мой кулинарный талант. К пещере мы вышли с большим опозданием, часа на два, поскольку нести весь груз и объевшегося друга, несмотря на его просьбы, я не согласился. И на предложение остаться здесь на обед и на ужин, а потом и ещё на недельку – тоже.</text:p>
      <text:p text:style-name="P9"/>
      <text:p text:style-name="P10">Глава 5</text:p>
      <text:p text:style-name="P4"/>
      <text:p text:style-name="P7"><text:tab/>Небольшая расселина и есть вход в ту самую пещеру. Ничем особо не примечательное место, скала с нагромождением камней. Бросается в глаза мраморная доска с надписью: «Туристы, снимите шапки. Здесь погиб наш Колюня» и строчка даты. </text:p>
      <text:p text:style-name="P12"><text:span text:style-name="T1"><text:tab/></text:span><text:span text:style-name="T5">– </text:span><text:span text:style-name="T1">Это один из погибших здесь,</text:span><text:span text:style-name="T5">– </text:span><text:span text:style-name="T1">поясняет Михалыч,</text:span><text:span text:style-name="T5">– </text:span><text:span text:style-name="T1">в память о втором ничего не написали. </text:span></text:p>
      <text:p text:style-name="P12"><text:soft-page-break/><text:span text:style-name="T1"><text:tab/>Пора начинать спуск. Ещё довольно далеко от входа <text:s/>в пещеру </text:span><text:span text:style-name="T1">мы почувствовали, как оттуда тянет холодом. Саша на правах аборигена берёт инициативу в свои руки, быстро ныряет между камнями, нависающими над входом, и уже снизу говорит, чтобы я передал снаряжение. Все указания выполняю быстро, очень уж хочется оказаться там </text:span><text:span text:style-name="T5">– </text:span><text:span text:style-name="T1">в пещере.</text:span></text:p>
      <text:p text:style-name="P12"><text:span text:style-name="T1"><text:tab/>Наконец вещи переданы, и я спускаюсь следом. Переход от яркого света к почти полной тьме вынуждает некоторое время оставаться на месте. И только когда глаза привыкают ко мраку, немного оглядываюсь. Идти здесь невозможно </text:span><text:span text:style-name="T5">– </text:span><text:span text:style-name="T1">всё завалено огромными камнями, остаётся только пробираться между ними, заняв почти горизонтальное положение, опираясь спиной об один, а шагая по второму. К этому неудобству добавляется необходимость перетаскивания вещей. Утешает только то, что этот кошмар кончится через двадцать метров. Дальше все неровности скроет вода.</text:span></text:p>
      <text:p text:style-name="P7"><text:tab/>Быстро надуваем лодку и укладываем в неё снаряжение. По старой русской традиции перед дорожкой присаживаемся; пьём кофе из термоса, друг курит. Всё! Пора.</text:p>
      <text:p text:style-name="P7"><text:tab/>Через минуту после отплытия я немею от восхищения здешней красотой. Мощные лучи фонарей, дробясь в небольшой ряби на воде, миллионами зайчиков разбегаются по стенам пещеры. Кажется, что мы внутри некоего сказочного зеркального дворца. А какая в пещере вода! Направляя луч света вниз, я видел дно так же отчётливо, как если бы шёл по нему, а глубина местами доходила до пяти метров. </text:p>
      <text:p text:style-name="P7"><text:tab/>Миновав коридор с очень невысоким сводом (местами даже приходилось ложиться на дно лодки), мы оказываемся совсем рядом с озером. Становится мелко, сначала до дна можно <text:s/>достать веслом, а чуть <text:s/>позже вообще приходится оставить лодку. Последние метры тащим её на руках. </text:p>
      <text:p text:style-name="P12"><text:span text:style-name="T1"><text:tab/>Наконец добрались. Если бы Саша <text:s/>не сказал </text:span><text:span text:style-name="T5">– </text:span><text:span text:style-name="T1">я и не понял, что мы у цели. Ничего примечательного </text:span><text:span text:style-name="T5">– </text:span><text:span text:style-name="T1">такая же пещера, </text:span><text:span text:style-name="T5">вода, но разница есть: дно озера не каменистое, а <text:s/>покрыто толстым слоем глины. Александр закуривает</text:span><text:span text:style-name="T1">:</text:span></text:p>
      <text:p text:style-name="P12"><text:span text:style-name="T1"><text:tab/></text:span><text:span text:style-name="T5">– </text:span><text:span text:style-name="T1">Вот на этом берегу всё и произошло. </text:span></text:p>
      <text:p text:style-name="P12"><text:span text:style-name="T1"><text:tab/>И он показывает, где водку пил, где спал, куда закатил пустую бутылку. Показал и грот </text:span><text:span text:style-name="T5">– </text:span><text:span text:style-name="T1">ответвление от основного хода пещеры. Любопытное местечко: если бы не грязь, можно бы и осмотреться. Но лежащий на полу грота слой мокрой глины, скользкой и вязкой, резко уменьшает наши желания. Поэтому, уделив осмотру несколько минут, мы без сожаления покидаем это место. На берегу мы решаем оставить часть ненужных вещей, перекусить и в относительном комфорте переодеться в гидрокостюмы. Впереди проход сифонов, и с собой можно взять только самое необходимое и к тому же герметично упакованное.</text:span></text:p>
      <text:p text:style-name="P12"><text:span text:style-name="T1"><text:tab/>Упаковывать приходится долго </text:span><text:span text:style-name="T5">– </text:span><text:span text:style-name="T1">необходимых вещей оказалось предостаточно. Не обходится и без взаимных подколов: друг, заядлый курильщик, долго раздумывает, сколько </text:span><text:span text:style-name="T1">прихватить с собой пачек сигарет, словно собирается пробыть в пещере целую неделю. Через несколько минут достаётся и мне: точно в ответ на мою иронию он долго хохочет над моим портативным металлоискателем. </text:span></text:p>
      <text:p text:style-name="P12"><text:span text:style-name="T1"><text:tab/>По местным легендам, здесь в пещерах во время гражданской войны скрывалась банда, наводившая ужас на окрестные селения. Судьба её загадочна. Банда не была уничтожена, а просто пропала. Поговаривали, что всё награбленное спрятано в какой-то из пещер. Конечно, клад искали многие, но безуспешно. Подтверждением существования <text:s text:c="2"/>банды были не только рассказы, но и многочисленные находки </text:span><text:span text:style-name="T5">– </text:span><text:span text:style-name="T1">оружие, кстати неплохо сохранившееся и вполне пригодное к </text:span><text:span text:style-name="T1">использованию. Об этом много не болтали </text:span><text:span text:style-name="T5">– </text:span><text:span text:style-name="T1">всё-таки криминал. Михалыч решил, что я, каким-то образом узнав про эту тайну, думаю вместо исследований заняться кладоискательством. Тогда мы даже представить себе не могли,</text:span><text:span text:style-name="T5"> </text:span><text:span text:style-name="T1">какую службу нам сослужит этот прибор. </text:span><text:span text:style-name="T5">Закончив приготовления, мы отправляемся дальше. Это были первые шаги по длинной дороге невероятных приключений...</text:span></text:p>
      <text:p text:style-name="P7"><text:tab/>Плавание по озеру проходит уже без восторгов, по-деловому; даже к красоте можно привыкнуть. Ещё перед спуском Михалыч растолковывает, что исследована пещера не полностью, и, пройдя три сифона, мы окажемся перед неизведанным. Что ж, я не против побыть первооткрывателем.</text:p>
      <text:p text:style-name="P12"><text:span text:style-name="T1"><text:tab/>Вот и первый сифон, потолок пещеры уходит под воду, дальнейшее путешествие возможно только в аквалангах. Нырять с баллонами в открытом водоёме </text:span><text:span text:style-name="T5">– </text:span><text:span text:style-name="T1">это сущий пустяк по сравнению с погружением в пещере. Становится по-настоящему страшно, хотя страх чуть </text:span><text:soft-page-break/><text:span text:style-name="T1">отпускает, едва мы делаем пробное погружение на пару минут для проверки аппаратуры, но до конца избавиться от его холодных щупалец не удаётся. Начало сифона представляет неширокий тоннель: лучи фонарей не теряются в бездонных глубинах, а натыкаются на потолок или дно, и близость стен действует успокаивающе.</text:span></text:p>
      <text:p text:style-name="P7"><text:tab/>Ныряем. Первую минуту кручу головой на триста шестьдесят градусов – так всё интересно, но это быстро проходит, и я плыву вслед за другом. Отблеск красного цвета заставляет вздрогнуть. Непонятная ситуация: вроде у товарища сзади стоп-сигналов нет, тогда откуда отблеск, не может быть, чтобы показалось. Делаю рывок, догоняю его. А он сам <text:s/>поджидает меня и встревожен не меньше. Как жаль, что невозможно говорить в акваланге, но я делаю знак, и мы подплываем к стене. Пальцем пишу букву за буквой: к-р-а-с-н-ы-й с-в-е-т! Друг кивает головой и показывает в обратную сторону. Возвращаемся, чтобы обсудить ситуацию. Плывём медленно, осматриваем даже мелкие трещинки. Отблеск не повторяется.</text:p>
      <text:p text:style-name="P12"><text:span text:style-name="T1"><text:tab/>Всплываем и быстро, без слов, забираемся в лодку. Рассказывать начинаю я, а Александр с наслаждением вскрывает упакованную в целлофан пачку сигарет. Никаких объяснений происходящему придумать не могу, говорю только о месте, где заметил отблеск. Найти несложно, но на обратном пути мы там тоже проплывали </text:span><text:span text:style-name="T5">– </text:span><text:span text:style-name="T1">и ничего. Михалыч в <text:s/>недоумении. Решаем доплыть до лагеря и там ещё покумекать. Плывём так быстро, что едва не врезаемся в камни у берега. И только тут замечаем, что мы даже баллоны не сняли. Ладно </text:span><text:span text:style-name="T5">– </text:span><text:span text:style-name="T1">снимем уже на берегу. Спешно выгружаемся, сначала выкладываем герметичные пакеты, потом снимаем акваланги.</text:span></text:p>
      <text:p text:style-name="P12"><text:span text:style-name="T1"><text:tab/>Красный отблеск заставляет присесть от неожиданности. Сразу становится понятно </text:span><text:span text:style-name="T5">– </text:span><text:span text:style-name="T1">это зажёгся светодиод моего металлоискателя, среагировав на положенный рядом баллон. Свет достаточно яркий, ведь гермопакет сделан из прозрачного пластика. Я перед упаковкой проверял аппарат и забыл его выключить. На что же он среагировал? Пакет всё плавание был у меня в руке и близко у баллона оказаться не мог. Значит, причина в другом </text:span><text:span text:style-name="T5">– </text:span><text:span text:style-name="T1">он где-то засёк металл.</text:span></text:p>
      <text:p text:style-name="P7"><text:tab/>Начинаю в голове прокручивать всю картину погружения, Саша заставляет делать это вслух, часто перебивая и комментируя. Сходимся во мнении, что металл, на который среагировал аппарат, находится в стене пещеры, поскольку близко ко дну мы не плыли. И металл, если он есть, должен быть в правой стене сифона. Объясняется и отсутствие сигнала металлоискателя на обратном пути: движение у нас правостороннее, туда и обратно мы плыли, инстинктивно придерживаясь правой стороны.</text:p>
      <text:p text:style-name="P7"><text:tab/>Желание отправиться для выяснения случившегося давим в зародыше, теперь спешить не нужно: времени потеряно много, и, даже если ничего не найдём, проход сифонов придётся отложить на завтра. Но оба уверены, что какую-то тайну пещеры мы всё-таки раскроем. Сейчас же необходимо немного отдохнуть и, самое главное, успокоиться. Решаем сделать привал на пару часов и плотно перекусить. Поедим горяченького. Здесь в пещере костры разводить опасно: запросто можно угореть, но приготовить обед на спиртовке проблем не составляет. За это, естественно, берусь я. Делаю всё по-простому, но с выдумкой, за что во время обеда удостаиваюсь очередного ордена.</text:p>
      <text:p text:style-name="P9"><text:tab/>Обед затягивается на все два отпущенных часа, разговариваем без умолку. Строим разные предположения: от спрятанного клада или золотой жилы до засаженного туристического топора в щель, которую мы не разглядели из-за глины, покрывающей кроме дна пещеры ещё и стены. <text:s/>Версия топора, предложенная другом, смешит, но это сейчас только на пользу – разрядка необходима.</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Arial Unicode M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Заголовок" style:family="paragraph" style:parent-style-name="Title" style:next-style-name="Subtitle"/>
    <style:style style:name="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499cm" fo:margin-bottom="0.49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924cm" fo:margin-bottom="1.323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шёл год, электроника большого разведывательного зонда «СЕЯТЕЛЬ 381*», ВКЛЮЧИЛА программу тестирования</dc:title>
    <meta:initial-creator>USER</meta:initial-creator>
    <meta:creation-date>2008-05-03T17:39:00</meta:creation-date>
    <dc:creator>Александр Потапов</dc:creator>
    <dc:date>2011-09-11T23:17:31</dc:date>
    <meta:print-date>2011-05-24T23:09:00</meta:print-date>
    <meta:editing-cycles>225</meta:editing-cycles>
    <meta:editing-duration>P1DT23H29M25S</meta:editing-duration>
    <meta:generator>LibreOffice/3.3$Linux LibreOffice_project/330m19$Build-301</meta:generator>
    <meta:document-statistic meta:table-count="0" meta:image-count="0" meta:object-count="0" meta:page-count="11" meta:paragraph-count="109" meta:word-count="6834" meta:character-count="45364"/>
    <meta:user-defined meta:name="Поле 1"/>
    <meta:user-defined meta:name="Поле 2"/>
    <meta:user-defined meta:name="Поле 3"/>
    <meta:user-defined meta:name="Поле 4"/>
  </office:meta>
</office:document-meta>
</file>